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lesno, ….......................</text:p>
      <text:p text:style-name="P2">…...........................................</text:p>
      <text:p text:style-name="P2">…...........................................</text:p>
      <text:p text:style-name="P2">…...........................................</text:p>
      <text:p text:style-name="P2">…...........................................</text:p>
      <text:p text:style-name="P2"><text:s text:c="21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WNIOSEK</text:p>
      <text:p text:style-name="P3"/>
      <text:p text:style-name="P3"/>
      <text:p text:style-name="P4">Zwracam się z prośbą o wsparcie mojej rodziny przez asystenta rodziny Ośrodka Pomocy Społecznej w Oleśnie ul. Jaronia 2 w dostępie do poradnictwa w zakresie rozwiązań wspierających moją rodzinę, zgodnie z art. 8 ustawy z 4 listopada 2016 r. o wsparciu kobiet w ciąży i rodzin <text:line-break/>„Za życiem” ( Dz. U z 2016 r. poz. 1860).</text:p>
      <text:p text:style-name="P4"/>
      <text:p text:style-name="P4"/>
      <text:p text:style-name="P5">…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6">Załączniki:</text:p>
      <text:list xml:id="list310308475790906165" text:style-name="L1">
        <text:list-item>
          <text:p text:style-name="P7">Zaświadczenie zgodne z art.4 ust 3 ustawy z 4 listopada 1016r. o wsparciu kobiet w ciąży i rodzin „Za życiem” ( Dz. U z 2016 r. poz. 1860). 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0:28.118000000</meta:creation-date>
    <dc:date>2017-04-23T15:39:00.77</dc:date>
    <meta:editing-duration>PT10M15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1" meta:word-count="99" meta:character-count="763"/>
  </office:meta>
</office:document-meta>
</file>