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fo:font-style="normal" style:text-underline-style="none" fo:font-weight="bold" officeooo:paragraph-rsid="0017209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Standard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indent="9.525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Footnote">
      <style:paragraph-properties fo:margin-left="0cm" fo:margin-right="0cm" fo:text-indent="0cm" style:auto-text-indent="fals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Footnote">
      <style:paragraph-properties fo:margin-left="0cm" fo:margin-right="0cm" fo:text-indent="0cm" style:auto-text-indent="false"/>
      <style:text-properties style:font-name-complex="Times New Roman"/>
    </style:style>
    <style:style style:name="P19" style:family="paragraph" style:parent-style-name="Footnote">
      <style:text-properties style:font-name="Times New Roman" fo:font-size="11pt" fo:font-style="normal" style:text-underline-style="none" fo:font-weight="normal" officeooo:rsid="0019a84b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8.467cm" style:auto-text-indent="false">
        <style:tab-stops/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2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2">
      <style:text-properties style:font-name="Times New Roman" fo:font-size="13pt" fo:font-style="normal" style:text-underline-style="none" fo:font-weight="normal" officeooo:rsid="00172091" officeooo:paragraph-rsid="00172091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5d7cd" style:font-size-asian="8pt" style:font-size-complex="8pt"/>
    </style:style>
    <style:style style:name="T6" style:family="text">
      <style:text-properties style:font-name="Times New Roman CE" fo:language="pl" fo:country="PL" style:font-name-asian="Times New Roman CE" style:font-name-complex="Times New Roman CE"/>
    </style:style>
    <style:style style:name="T7" style:family="text">
      <style:text-properties style:font-name="Times New Roman CE" fo:language="pl" fo:country="PL" officeooo:rsid="001a2776" style:font-name-asian="Times New Roman CE" style:font-name-complex="Times New Roman CE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172091" style:font-weight-asian="bold" style:font-name-complex="Times New Roman" style:font-weight-complex="bold"/>
    </style:style>
    <style:style style:name="T10" style:family="text">
      <style:text-properties officeooo:rsid="0017209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2091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officeooo:rsid="000f9496"/>
    </style:style>
    <style:style style:name="T15" style:family="text">
      <style:text-properties officeooo:rsid="00182638"/>
    </style:style>
    <style:style style:name="T1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normal" officeooo:rsid="001acf38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7"/>.................................dnia ........................................</text:p>
      <text:p text:style-name="P6"><text:s text:c="75"/><text:span text:style-name="T1"><text:s text:c="3"/>(miejscowość) </text:span><text:s text:c="16"/><text:span text:style-name="T1"><text:s text:c="19"/>(data)</text:span></text:p>
      <text:p text:style-name="P7"/>
      <text:p text:style-name="P7">................................................</text:p>
      <text:p text:style-name="P7"><text:s text:c="3"/>(pieczęć zakładu pracy)</text:p>
      <text:p text:style-name="P7"/>
      <text:p text:style-name="P7"/>
      <text:p text:style-name="P8"><text:s text:c="48"/><text:span text:style-name="T2"><text:s/>ZAŚWIADCZENIE</text:span></text:p>
      <text:p text:style-name="P9"/>
      <text:p text:style-name="P11"><text:tab/>Zaświadcza się, że Pan/i .................................................................................................</text:p>
      <text:p text:style-name="P11"><text:s text:c="77"/><text:span text:style-name="T1">(imię i nazwisko)</text:span></text:p>
      <text:p text:style-name="P11">zam. ...........................................................................................................................................</text:p>
      <text:p text:style-name="P11"><text:s text:c="9"/><text:span text:style-name="T1"><text:s text:c="72"/>( adres)</text:span></text:p>
      <text:p text:style-name="P15"><text:span text:style-name="T16">z dniem …...................... zakończ</text:span><text:span text:style-name="T17">yła</text:span><text:span text:style-name="T16"> urlop wychowawcz</text:span><text:span text:style-name="T17">y</text:span><text:span text:style-name="T16"> i za miesiąc następujący po miesiącu, w którym nastąpił</text:span><text:span text:style-name="T17">o zakończenie urlopu wychowawczego</text:span><text:span text:style-name="T16"> <text:s/>tj. za miesiąc ...................................... uzyskał/a:</text:span></text:p>
      <text:p text:style-name="P12"/>
      <text:p text:style-name="P10"><text:span text:style-name="T9">Przychód</text:span><text:span text:style-name="T8"> <text:s text:c="32"/><text:tab/><text:tab/><text:tab/><text:tab/></text:span><text:span text:style-name="T13">..….......................................zł</text:span></text:p>
      <text:p text:style-name="P13"/>
      <text:p text:style-name="P13"><text:span text:style-name="T10">Koszty </text:span><text:s text:c="2"/><text:span text:style-name="T10">uzyskania przychodu</text:span> <text:s text:c="9"/><text:tab/><text:tab/><text:tab/><text:span text:style-name="T11">….........................................</text:span><text:span text:style-name="T12">zł</text:span></text:p>
      <text:p text:style-name="P13"/>
      <text:p text:style-name="P17"><text:span text:style-name="T10">Dochód brutto<text:tab/><text:tab/><text:tab/><text:tab/><text:tab/> <text:s text:c="10"/></text:span><text:span text:style-name="T12">….........................................zł</text:span></text:p>
      <text:p text:style-name="P19">(<text:span text:style-name="T15">przychód pomniejszony o koszty uzyskania przychodu</text:span>)<text:tab/> </text:p>
      <text:p text:style-name="P14"/>
      <text:p text:style-name="P14"/>
      <text:p text:style-name="P14">Obowiązkowe potrącenia:</text:p>
      <text:p text:style-name="P10"><text:tab/><text:tab/></text:p>
      <text:list xml:id="list1830081368" text:style-name="L1">
        <text:list-item>
          <text:p text:style-name="P21">składki na ubezpieczenia społeczne </text:p>
          <text:p text:style-name="P21">niezaliczone <text:span text:style-name="T14">do</text:span> kosztów uzyskania przychodu</text:p>
        </text:list-item>
      </text:list>
      <text:p text:style-name="P10"><text:s text:c="12"/>(emerytalne + rentowe + chorobowe)<text:tab/> <text:s text:c="10"/>.............................................zł</text:p>
      <text:list xml:id="list89593390" text:style-name="L2">
        <text:list-item>
          <text:p text:style-name="P22">składki na ubezpieczenie zdrowotne<text:tab/><text:tab/>.............................................zł</text:p>
        </text:list-item>
        <text:list-item>
          <text:p text:style-name="P22">podatek należny (zaliczka)<text:tab/><text:tab/> <text:s text:c="11"/><text:tab/>.............................................zł</text:p>
        </text:list-item>
        <text:list-item>
          <text:p text:style-name="P23">alimenty potrącone z wynagrodzenia<text:tab/><text:tab/>….........................................zł</text:p>
        </text:list-item>
      </text:list>
      <text:p text:style-name="P10"><text:tab/><text:tab/></text:p>
      <text:p text:style-name="P10"><text:s text:c="60"/></text:p>
      <text:p text:style-name="P10">Zaświadczenie wydaje się na prośbę pracownika.</text:p>
      <text:p text:style-name="P10"/>
      <text:p text:style-name="P10"/>
      <text:p text:style-name="P20"><text:s text:c="13"/><text:span text:style-name="T1">........................................................................</text:span> <text:s text:c="81"/></text:p>
      <text:p text:style-name="P16"><text:s text:c="7"/><text:span text:style-name="T4"><text:s text:c="2"/>( pieczęć imienna i podpis lub czytelny <text:s/>podpis</text:span><text:span text:style-name="T5">)</text:span></text:p>
      <text:p text:style-name="P2"/>
      <text:p text:style-name="P2"/>
      <text:p text:style-name="P4">Wypełnia OPS:</text:p>
      <text:p text:style-name="P3"><text:s text:c="89"/></text:p>
      <text:p text:style-name="P5"><text:span text:style-name="T3">Dochód obliczony zgodnie z art. 3 pkt 1 a <text:s/>ustawy </text:span><text:span text:style-name="T6">z dnia 28 listopada 2003r. o świadczeniach rodzinnych (</text:span><text:span text:style-name="T7">t.j. </text:span><text:span text:style-name="T6">Dz. U. z 20</text:span><text:span text:style-name="T7">20 poz. 111</text:span><text:span text:style-name="T6">)</text:span><text:span text:style-name="T3"> <text:s/>wynosi: ..................... zł</text:span></text:p>
      <text:p text:style-name="P3"/>
      <text:p text:style-name="P3"/>
      <text:p text:style-name="P3"><text:tab/><text:tab/><text:tab/><text:tab/><text:tab/><text:tab/><text:tab/><text:tab/>…...................................................</text:p>
      <text:p text:style-name="P3"/>
      <text:p text:style-name="P1"><text:tab/><text:tab/><text:tab/><text:tab/><text:tab/><text:tab/><text:tab/><text:tab/><text:tab/>(podpis pracownika OPS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3-09-30T08:33:48.82</meta:creation-date>
    <dc:language>pl-PL</dc:language>
    <meta:editing-cycles>15</meta:editing-cycles>
    <meta:editing-duration>PT19M35S</meta:editing-duration>
    <meta:print-date>2018-10-01T13:00:27.334000000</meta:print-date>
    <dc:date>2020-09-22T14:01:50.333000000</dc:date>
    <meta:document-statistic meta:table-count="0" meta:image-count="0" meta:object-count="0" meta:page-count="1" meta:paragraph-count="32" meta:word-count="144" meta:character-count="2548" meta:non-whitespace-character-count="1651"/>
    <meta:user-defined meta:name="Info 1"/>
    <meta:user-defined meta:name="Informacja 2"/>
    <meta:user-defined meta:name="Informacja 3"/>
    <meta:user-defined meta:name="Informacja 4"/>
  </office:meta>
</office:document-meta>
</file>