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54a76" officeooo:paragraph-rsid="00154a76"/>
    </style:style>
    <style:style style:name="P2" style:family="paragraph" style:parent-style-name="Standard">
      <style:paragraph-properties fo:text-align="start" style:justify-single-word="false"/>
      <style:text-properties fo:font-size="12pt" officeooo:rsid="00154a76" officeooo:paragraph-rsid="00154a7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54a76" officeooo:paragraph-rsid="00154a76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rsid="00154a76" officeooo:paragraph-rsid="00154a76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2pt" officeooo:rsid="00154a76" officeooo:paragraph-rsid="00154a76" style:font-size-asian="12pt" style:font-size-complex="12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2pt" officeooo:rsid="00154a76" officeooo:paragraph-rsid="00154a76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officeooo:rsid="00154a76" officeooo:paragraph-rsid="00154a7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6678f" officeooo:paragraph-rsid="0016678f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officeooo:rsid="0016678f" officeooo:paragraph-rsid="0016678f" style:font-size-asian="12pt" style:font-size-complex="12pt"/>
    </style:style>
    <style:style style:name="T1" style:family="text">
      <style:text-properties officeooo:rsid="0016a7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esno, ….......................</text:p>
      <text:p text:style-name="P2">…...........................................</text:p>
      <text:p text:style-name="P2">…...........................................</text:p>
      <text:p text:style-name="P2">…...........................................</text:p>
      <text:p text:style-name="P2">…...........................................</text:p>
      <text:p text:style-name="P2"><text:s text:c="21"/></text:p>
      <text:p text:style-name="P2"/>
      <text:p text:style-name="P2"/>
      <text:p text:style-name="P2"/>
      <text:p text:style-name="P2"/>
      <text:p text:style-name="P2"/>
      <text:p text:style-name="P2"/>
      <text:p text:style-name="P8">UPOWAŻNIENIE</text:p>
      <text:p text:style-name="P3"/>
      <text:p text:style-name="P3"/>
      <text:p text:style-name="P9"><text:tab/>Zgodnie z art. 8 ust.3 pkt 2 ustawy z dnia 4 listopada 2016 r. o wsparciu ko<text:span text:style-name="T1">b</text:span>iet w ciąży i rodzin „ Za życiem” (Dz. U. Z 2016 r. poz. 1860), upoważniam asystenta rodziny Ośrodka Pomocy Społecznej w Oleśnie, ul. Jaronia 2 ..................................................................................................</text:p>
      <text:p text:style-name="P9">do występowania w moim imieniu do podmiotów, o których mowa w art. 2 ust 2 ww. ustawy, <text:s text:c="21"/>z wyłączeniem świadczeniodawców, <text:s/>w celu umożliwienia mi skorzystania ze wsparcia. </text:p>
      <text:p text:style-name="P4"/>
      <text:p text:style-name="P4"/>
      <text:p text:style-name="P5">…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0:28.118000000</meta:creation-date>
    <dc:date>2017-04-19T10:30:18.410000000</dc:date>
    <meta:editing-duration>PT18M35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0" meta:word-count="78" meta:character-count="808" meta:non-whitespace-character-count="694"/>
  </office:meta>
</office:document-meta>
</file>