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tarSymbol1" svg:font-family="StarSymbol" style:font-family-generic="system" style:font-charset="x-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64cm" fo:margin-left="0.09cm" table:align="left" style:writing-mode="lr-tb"/>
    </style:style>
    <style:style style:name="Tabela1.A" style:family="table-column">
      <style:table-column-properties style:column-width="2.143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4.471cm"/>
    </style:style>
    <style:style style:name="Tabela1.D" style:family="table-column">
      <style:table-column-properties style:column-width="2.619cm"/>
    </style:style>
    <style:style style:name="Tabela1.E" style:family="table-column">
      <style:table-column-properties style:column-width="2.54cm"/>
    </style:style>
    <style:style style:name="Tabela1.F" style:family="table-column">
      <style:table-column-properties style:column-width="3.4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F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127cm" table:align="left" style:writing-mode="lr-tb"/>
    </style:style>
    <style:style style:name="Tabela2.A" style:family="table-column">
      <style:table-column-properties style:column-width="2.223cm"/>
    </style:style>
    <style:style style:name="Tabela2.B" style:family="table-column">
      <style:table-column-properties style:column-width="1.746cm"/>
    </style:style>
    <style:style style:name="Tabela2.C" style:family="table-column">
      <style:table-column-properties style:column-width="4.524cm"/>
    </style:style>
    <style:style style:name="Tabela2.D" style:family="table-column">
      <style:table-column-properties style:column-width="2.619cm"/>
    </style:style>
    <style:style style:name="Tabela2.E" style:family="table-column">
      <style:table-column-properties style:column-width="2.554cm"/>
    </style:style>
    <style:style style:name="Tabela2.F" style:family="table-column">
      <style:table-column-properties style:column-width="3.4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F1" style:family="table-cell">
      <style:table-cell-properties style:vertical-align="top" fo:padding="0.097cm" fo:border="0.05pt solid #000000" style:writing-mode="lr-tb"/>
    </style:style>
    <style:style style:name="Tabela2.2" style:family="table-row">
      <style:table-row-properties style:min-row-height="1.249cm" fo:keep-together="auto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style:line-height-at-least="0.176cm" fo:text-align="start" style:justify-single-word="false"/>
      <style:text-properties fo:color="#000000" loext:opacity="100%" style:font-name="Times New Roman" fo:font-size="10pt" fo:language="zxx" fo:country="none" fo:font-weight="normal" officeooo:paragraph-rsid="000d3a3b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" fo:font-size="10pt" fo:language="zxx" fo:country="none" fo:font-weight="normal" officeooo:paragraph-rsid="000d3a3b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10pt" fo:language="zxx" fo:country="none" fo:font-weight="normal" officeooo:paragraph-rsid="000d3a3b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zxx" fo:country="none" officeooo:paragraph-rsid="000d3a3b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zxx" fo:country="none" fo:font-weight="normal" officeooo:paragraph-rsid="000d3a3b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zxx" fo:country="none" fo:font-weight="normal" officeooo:paragraph-rsid="00260cf2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zxx" fo:country="none" fo:font-weight="normal" officeooo:paragraph-rsid="000d3a3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ize="9pt" fo:language="zxx" fo:country="none" officeooo:paragraph-rsid="000d3a3b" style:font-name-asian="Lucida Sans Unicode" style:font-size-asian="9pt" style:language-asian="zxx" style:country-asian="none" style:font-name-complex="Tahoma2" style:font-size-complex="9pt" style:language-complex="zxx" style:country-complex="none"/>
    </style:style>
    <style:style style:name="P9" style:family="paragraph" style:parent-style-name="Standard">
      <style:paragraph-properties style:line-height-at-least="0.176cm" fo:text-align="start" style:justify-single-word="false"/>
      <style:text-properties fo:color="#000000" loext:opacity="100%" style:font-name="Times New Roman" fo:font-size="9pt" fo:language="zxx" fo:country="none" fo:font-weight="bold" officeooo:paragraph-rsid="00260cf2" style:font-name-asian="Lucida Sans Unicode" style:font-size-asian="9pt" style:language-asian="zxx" style:country-asian="none" style:font-weight-asian="bold" style:font-name-complex="Tahoma2" style:font-size-complex="9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4pt" fo:language="zxx" fo:country="none" fo:font-weight="normal" officeooo:paragraph-rsid="000d3a3b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zxx" fo:country="none" fo:font-weight="bold" officeooo:paragraph-rsid="000d3a3b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language="zxx" fo:country="none" fo:font-weight="bold" officeooo:paragraph-rsid="000d3a3b" style:font-name-asian="Lucida Sans Unicode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officeooo:paragraph-rsid="000d3a3b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0d3a3b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tyle="normal" officeooo:paragraph-rsid="000d3a3b" style:font-style-asian="normal" style:font-style-complex="normal"/>
    </style:style>
    <style:style style:name="P16" style:family="paragraph" style:parent-style-name="Standard">
      <style:paragraph-properties style:line-height-at-least="0.176cm" fo:text-align="start" style:justify-single-word="false"/>
      <style:text-properties style:font-name="Times New Roman" officeooo:paragraph-rsid="000d3a3b"/>
    </style:style>
    <style:style style:name="P17" style:family="paragraph" style:parent-style-name="Standard">
      <style:paragraph-properties fo:text-align="justify" style:justify-single-word="false"/>
      <style:text-properties officeooo:paragraph-rsid="001c5cee"/>
    </style:style>
    <style:style style:name="P18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officeooo:paragraph-rsid="000d3a3b"/>
    </style:style>
    <style:style style:name="P19" style:family="paragraph" style:parent-style-name="Table_20_Contents">
      <style:paragraph-properties style:snap-to-layout-grid="false"/>
      <style:text-properties style:font-name="Times New Roman" fo:font-size="10pt" fo:font-weight="bold" officeooo:paragraph-rsid="000d3a3b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Times New Roman" fo:font-size="10pt" fo:font-weight="bold" officeooo:paragraph-rsid="000d3a3b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style:snap-to-layout-grid="false"/>
      <style:text-properties style:font-name="Times New Roman" fo:font-size="10pt" fo:language="zxx" fo:country="none" fo:font-weight="bold" officeooo:rsid="001f3d6a" officeooo:paragraph-rsid="001f3d6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2" style:family="paragraph" style:parent-style-name="Table_20_Contents">
      <style:paragraph-properties style:snap-to-layout-grid="false"/>
      <style:text-properties style:font-name="Times New Roman" officeooo:paragraph-rsid="000d3a3b"/>
    </style:style>
    <style:style style:name="P23" style:family="paragraph" style:parent-style-name="Table_20_Contents">
      <style:text-properties style:font-name="Times New Roman" officeooo:paragraph-rsid="000d3a3b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Times New Roman" fo:font-size="12pt" fo:language="zxx" fo:country="none" officeooo:paragraph-rsid="000d3a3b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25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fo:color="#000000" loext:opacity="100%" style:font-name="Times New Roman" fo:font-size="12pt" fo:language="zxx" fo:country="none" fo:font-weight="bold" officeooo:paragraph-rsid="000d3a3b" style:font-name-asian="Lucida Sans Unicode" style:font-size-asian="12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T1" style:family="text">
      <style:text-properties fo:color="#000000" loext:opacity="100%" fo:font-size="9pt" fo:language="zxx" fo:country="none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2" style:family="text">
      <style:text-properties fo:color="#000000" loext:opacity="100%" fo:font-size="9pt" fo:language="zxx" fo:country="none" style:font-name-asian="Lucida Sans Unicode" style:font-size-asian="9pt" style:language-asian="zxx" style:country-asian="none" style:font-name-complex="Tahoma2" style:font-size-complex="9pt" style:language-complex="zxx" style:country-complex="none"/>
    </style:style>
    <style:style style:name="T3" style:family="text">
      <style:text-properties fo:color="#000000" loext:opacity="100%" fo:font-size="12pt" fo:language="zxx" fo:country="non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fo:color="#000000" loext:opacity="100%" fo:font-size="12pt" fo:language="zxx" fo:country="non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5" style:family="text">
      <style:text-properties fo:color="#000000" loext:opacity="100%" fo:font-size="12pt" fo:language="zxx" fo:country="none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6" style:family="text">
      <style:text-properties fo:color="#000000" loext:opacity="100%" fo:font-size="12pt" fo:language="zxx" fo:country="none" fo:font-weight="bold" officeooo:rsid="0009e50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7" style:family="text">
      <style:text-properties fo:color="#000000" loext:opacity="100%" fo:font-size="12pt" fo:language="zxx" fo:country="none" fo:font-weight="bold" officeooo:rsid="001f3d6a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8" style:family="text">
      <style:text-properties fo:color="#000000" loext:opacity="100%" fo:font-size="12pt" fo:language="zxx" fo:country="none" fo:font-weight="bold" officeooo:rsid="00317b13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9" style:family="text">
      <style:text-properties fo:color="#000000" loext:opacity="100%" fo:font-size="12pt" fo:language="zxx" fo:country="none" fo:font-style="italic" fo:font-weight="bold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10" style:family="text">
      <style:text-properties fo:color="#000000" loext:opacity="100%" fo:font-size="12pt" fo:language="zxx" fo:country="none" fo:font-style="italic" fo:font-weight="bold" officeooo:rsid="0013acff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11" style:family="text">
      <style:text-properties fo:color="#000000" loext:opacity="100%" fo:font-size="12pt" fo:language="zxx" fo:country="none" fo:font-style="italic" fo:font-weight="bold" officeooo:rsid="0009e507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12" style:family="text">
      <style:text-properties fo:color="#000000" loext:opacity="100%" fo:font-size="12pt" fo:language="zxx" fo:country="none" fo:font-style="italic" fo:font-weight="bold" officeooo:rsid="001f3d6a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13" style:family="text">
      <style:text-properties fo:color="#000000" loext:opacity="100%" fo:font-size="12pt" fo:language="zxx" fo:country="none" fo:font-style="italic" fo:font-weight="bold" officeooo:rsid="00317b13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14" style:family="text">
      <style:text-properties fo:color="#000000" loext:opacity="100%" fo:font-size="12pt" fo:language="zxx" fo:country="none" fo:font-style="italic" fo:font-weight="normal" style:font-name-asian="Lucida Sans Unicode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15" style:family="text">
      <style:text-properties fo:color="#000000" loext:opacity="100%" fo:font-size="12pt" fo:language="zxx" fo:country="none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6" style:family="text">
      <style:text-properties fo:color="#000000" loext:opacity="100%" fo:font-size="12pt" fo:language="zxx" fo:country="none" fo:font-weight="normal" officeooo:rsid="0013acff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7" style:family="text">
      <style:text-properties fo:color="#000000" loext:opacity="100%" fo:font-size="12pt" fo:language="zxx" fo:country="none" fo:font-weight="normal" officeooo:rsid="00260cf2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8" style:family="text">
      <style:text-properties fo:color="#000000" loext:opacity="100%" fo:font-size="12pt" fo:language="zxx" fo:country="none" fo:font-style="normal" fo:font-weight="bold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9" style:family="text">
      <style:text-properties fo:color="#000000" loext:opacity="100%" fo:font-size="12pt" fo:language="zxx" fo:country="none" fo:font-style="normal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loext:opacity="100%" fo:font-size="11pt" fo:language="zxx" fo:country="none" fo:font-weight="normal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21" style:family="text">
      <style:text-properties fo:color="#000000" loext:opacity="100%" fo:font-size="11pt" fo:language="zxx" fo:country="none" fo:font-weight="bold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T22" style:family="text">
      <style:text-properties fo:color="#000000" loext:opacity="100%" fo:font-size="10pt" fo:language="zxx" fo:country="none" fo:font-weight="normal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23" style:family="text">
      <style:text-properties fo:color="#000000" loext:opacity="100%" fo:font-size="10pt" fo:language="zxx" fo:country="none" fo:font-weight="normal" officeooo:rsid="001f3d6a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24" style:family="text">
      <style:text-properties fo:color="#000000" loext:opacity="100%" fo:font-size="10pt" fo:language="zxx" fo:country="none" fo:font-weight="normal" officeooo:rsid="002317d4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25" style:family="text">
      <style:text-properties fo:color="#000000" loext:opacity="100%" fo:font-size="10pt" fo:language="zxx" fo:country="none" fo:font-weight="normal" officeooo:rsid="0023adcd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26" style:family="text">
      <style:text-properties fo:color="#000000" loext:opacity="100%" fo:font-size="10pt" fo:language="zxx" fo:country="none" fo:font-weight="bold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27" style:family="text">
      <style:text-properties fo:color="#000000" loext:opacity="100%" fo:font-size="10pt" fo:language="zxx" fo:country="none" fo:font-weight="bold" officeooo:rsid="0013acff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28" style:family="text">
      <style:text-properties fo:color="#000000" loext:opacity="100%" fo:font-size="14pt" fo:language="zxx" fo:country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9" style:family="text">
      <style:text-properties fo:color="#000000" loext:opacity="100%" fo:font-size="14pt" fo:language="zxx" fo:country="none" fo:font-weight="normal" style:font-name-asian="Lucida Sans Unicode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T30" style:family="text">
      <style:text-properties fo:color="#000000" loext:opacity="100%" fo:font-size="8pt" fo:language="zxx" fo:country="none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31" style:family="text">
      <style:text-properties fo:color="#000000" loext:opacity="100%" fo:font-size="8pt" fo:language="zxx" fo:country="none" fo:font-weight="normal" style:font-name-asian="Lucida Sans Unicode" style:font-size-asian="8pt" style:language-asian="zxx" style:country-asian="none" style:font-weight-asian="normal" style:font-name-complex="Tahoma2" style:font-size-complex="8pt" style:language-complex="zxx" style:country-complex="none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9e507" style:font-weight-asian="bold" style:font-weight-complex="bold"/>
    </style:style>
    <style:style style:name="T34" style:family="text">
      <style:text-properties fo:font-weight="bold" officeooo:rsid="001f3d6a" style:font-weight-asian="bold" style:font-weight-complex="bold"/>
    </style:style>
    <style:style style:name="T35" style:family="text">
      <style:text-properties fo:font-weight="bold" officeooo:rsid="00317b13" style:font-weight-asian="bold" style:font-weight-complex="bold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officeooo:rsid="000d3a3b" style:font-size-asian="12pt" style:font-size-complex="12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officeooo:rsid="00127fc6"/>
    </style:style>
    <style:style style:name="T41" style:family="text">
      <style:text-properties style:font-name="Times New Roman" fo:font-size="11pt" style:font-size-asian="11pt" style:font-name-complex="Tahoma3" style:font-size-complex="11pt"/>
    </style:style>
    <style:style style:name="T42" style:family="text">
      <style:text-properties style:font-name="Times New Roman" fo:font-size="11pt" officeooo:rsid="000d945f" style:font-size-asian="11pt" style:font-name-complex="Tahoma3" style:font-size-complex="11pt"/>
    </style:style>
    <style:style style:name="T43" style:family="text">
      <style:text-properties style:font-name="Times New Roman" fo:font-size="11pt" officeooo:rsid="001c5cee" style:font-size-asian="11pt" style:font-name-complex="Tahoma3" style:font-size-complex="11pt"/>
    </style:style>
    <style:style style:name="T44" style:family="text">
      <style:text-properties style:font-name="Times New Roman" fo:font-size="11pt" officeooo:rsid="00317b13" style:font-size-asian="11pt" style:font-name-complex="Tahoma3" style:font-size-complex="11pt"/>
    </style:style>
    <style:style style:name="T45" style:family="text">
      <style:text-properties style:font-name="Times New Roman" fo:font-size="11pt" fo:font-weight="bold" style:font-size-asian="11pt" style:font-weight-asian="bold" style:font-name-complex="Tahoma3" style:font-size-complex="11pt" style:font-weight-complex="bold"/>
    </style:style>
    <style:style style:name="T46" style:family="text">
      <style:text-properties style:font-name="Times New Roman" fo:font-size="11pt" fo:language="pl" fo:country="PL" style:font-name-asian="Times New Roman" style:font-size-asian="11pt" style:font-size-complex="11pt"/>
    </style:style>
    <style:style style:name="T47" style:family="text">
      <style:text-properties style:font-name="Times New Roman" fo:font-size="11pt" fo:language="pl" fo:country="PL" officeooo:rsid="000d945f" style:font-name-asian="Times New Roman" style:font-size-asian="11pt" style:font-size-complex="11pt"/>
    </style:style>
    <style:style style:name="T48" style:family="text">
      <style:text-properties style:font-name="Times New Roman" fo:font-size="11pt" fo:language="pl" fo:country="PL" officeooo:rsid="001cf010" style:font-name-asian="Times New Roman" style:font-size-asian="11pt" style:font-size-complex="11pt"/>
    </style:style>
    <style:style style:name="T49" style:family="text">
      <style:text-properties style:font-name="Times New Roman" fo:font-size="11pt" fo:language="pl" fo:country="PL" officeooo:rsid="00217e75" style:font-name-asian="Times New Roman" style:font-size-asian="11pt" style:font-size-complex="11pt"/>
    </style:style>
    <style:style style:name="T50" style:family="text">
      <style:text-properties style:font-name="Times New Roman" fo:font-size="11pt" fo:language="pl" fo:country="PL" officeooo:rsid="0018ee22" style:font-name-asian="Times New Roman" style:font-size-asian="11pt" style:language-asian="zxx" style:country-asian="none" style:font-size-complex="11pt" style:language-complex="zxx" style:country-complex="none"/>
    </style:style>
    <style:style style:name="T51" style:family="text">
      <style:text-properties style:font-name="Times New Roman" fo:font-size="11pt" fo:language="pl" fo:country="PL" officeooo:rsid="002df23f" style:font-name-asian="Times New Roman" style:font-size-asian="11pt" style:language-asian="zxx" style:country-asian="none" style:font-size-complex="11pt" style:language-complex="zxx" style:country-complex="none"/>
    </style:style>
    <style:style style:name="T52" style:family="text">
      <style:text-properties style:font-name="Times New Roman" fo:font-size="11pt" fo:language="pl" fo:country="PL" officeooo:rsid="00317b13" style:font-name-asian="Times New Roman" style:font-size-asian="11pt" style:language-asian="zxx" style:country-asian="none" style:font-size-complex="11pt" style:language-complex="zxx" style:country-complex="none"/>
    </style:style>
    <style:style style:name="T53" style:family="text">
      <style:text-properties style:font-name="Times New Roman" fo:font-size="11pt" fo:language="pl" fo:country="PL" officeooo:rsid="00333013" style:font-name-asian="Times New Roman" style:font-size-asian="11pt" style:language-asian="zxx" style:country-asian="none" style:font-size-complex="11pt" style:language-complex="zxx" style:country-complex="none"/>
    </style:style>
    <style:style style:name="T54" style:family="text">
      <style:text-properties style:font-name="Times New Roman" fo:font-size="11pt" fo:language="zxx" fo:country="none" officeooo:rsid="00317b13" style:font-size-asian="11pt" style:language-asian="zxx" style:country-asian="none" style:font-name-complex="Tahoma3" style:font-size-complex="11pt" style:language-complex="zxx" style:country-complex="none"/>
    </style:style>
    <style:style style:name="T55" style:family="text">
      <style:text-properties officeooo:rsid="001f4944"/>
    </style:style>
    <style:style style:name="T56" style:family="text">
      <style:text-properties officeooo:rsid="00278f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Olesno, dnia ____________________</text:p>
      <text:p text:style-name="P4">_________________________</text:p>
      <text:p text:style-name="P13"><text:span text:style-name="T1"><text:s text:c="14"/></text:span><text:span text:style-name="T2">Imię i nazwisko</text:span></text:p>
      <text:p text:style-name="P8"/>
      <text:p text:style-name="P4">_________________________</text:p>
      <text:p text:style-name="P13"><text:span text:style-name="T3"><text:s text:c="10"/></text:span><text:span text:style-name="T4">a</text:span><text:span text:style-name="T2">dres zamieszkania</text:span></text:p>
      <text:p text:style-name="P8"/>
      <text:p text:style-name="P8">_________________________________</text:p>
      <text:h text:style-name="P25" text:outline-level="1">OŚWIADCZENIE <text:s/>O <text:s/>POBYCIE CZŁONKA RODZINY ZA <text:s text:c="2"/>GRANICĄ</text:h>
      <text:p text:style-name="P17"><text:span text:style-name="Domyślna_20_czcionka_20_akapitu"><text:span text:style-name="T41">Ja niżej podpisany(a), uprzedzony(a) o odpowiedzialności karnej przewidzianej w art. 233</text:span></text:span><text:span text:style-name="Domyślna_20_czcionka_20_akapitu"><text:span text:style-name="T45"> §</text:span></text:span><text:span text:style-name="Domyślna_20_czcionka_20_akapitu"><text:span text:style-name="T41"> 1 i <text:s/></text:span></text:span><text:span text:style-name="Domyślna_20_czcionka_20_akapitu"><text:span text:style-name="T45">§ </text:span></text:span><text:span text:style-name="Domyślna_20_czcionka_20_akapitu"><text:span text:style-name="T41">2 ustawy <text:s text:c="2"/>z dnia 6 czerwca 1997 r. Kodeks Karny (</text:span></text:span><text:span text:style-name="Domyślna_20_czcionka_20_akapitu"><text:span text:style-name="T42">Dz. U. z 20</text:span></text:span><text:span text:style-name="Domyślna_20_czcionka_20_akapitu"><text:span text:style-name="T43">2</text:span></text:span><text:span text:style-name="Domyślna_20_czcionka_20_akapitu"><text:span text:style-name="T44">2</text:span></text:span><text:span text:style-name="Domyślna_20_czcionka_20_akapitu"><text:span text:style-name="T42"> r. poz. </text:span></text:span><text:span text:style-name="Domyślna_20_czcionka_20_akapitu"><text:span text:style-name="T54">1138</text:span></text:span><text:span text:style-name="Domyślna_20_czcionka_20_akapitu"><text:span text:style-name="T41"> za zeznanie nieprawdy lub zatajenie prawdy* oraz o prawie odmowy zeznań i odpowiedzi na pytania </text:span></text:span><text:span text:style-name="Domyślna_20_czcionka_20_akapitu"><text:span text:style-name="T43">oraz </text:span></text:span><text:span text:style-name="Domyślna_20_czcionka_20_akapitu"><text:span text:style-name="T41">art. 83 </text:span></text:span><text:span text:style-name="Domyślna_20_czcionka_20_akapitu"><text:span text:style-name="T46">ustawy z dnia 14 czerwca 1960r., kodeks postępowania administracyjnego (Dz. U. </text:span></text:span><text:span text:style-name="Domyślna_20_czcionka_20_akapitu"><text:span text:style-name="T49">z </text:span></text:span><text:span text:style-name="Domyślna_20_czcionka_20_akapitu"><text:span text:style-name="T46">20</text:span></text:span><text:span text:style-name="Domyślna_20_czcionka_20_akapitu"><text:span text:style-name="T50">2</text:span></text:span><text:span text:style-name="Domyślna_20_czcionka_20_akapitu"><text:span text:style-name="T51">3</text:span></text:span><text:span text:style-name="Domyślna_20_czcionka_20_akapitu"><text:span text:style-name="T47"> r. poz.</text:span></text:span><text:span text:style-name="Domyślna_20_czcionka_20_akapitu"><text:span text:style-name="T51">775 </text:span></text:span><text:span text:style-name="Domyślna_20_czcionka_20_akapitu"><text:span text:style-name="T52">z</text:span></text:span><text:span text:style-name="Domyślna_20_czcionka_20_akapitu"><text:span text:style-name="T53">e zm.</text:span></text:span><text:span text:style-name="Domyślna_20_czcionka_20_akapitu"><text:span text:style-name="T48">).</text:span></text:span><text:span text:style-name="Domyślna_20_czcionka_20_akapitu"><text:span text:style-name="T41"> </text:span></text:span></text:p>
      <text:p text:style-name="P14"/>
      <text:p text:style-name="P11">oświadczam że</text:p>
      <text:p text:style-name="P14"><text:span text:style-name="T20">członek rodziny (</text:span><text:span text:style-name="T21">tj. małżonkowie, rodzice dzieci, opiekun faktyczny dziecka oraz pozostające na utrzymaniu dzieci w wieku do ukończenia 25 roku życia</text:span><text:span text:style-name="T20">):</text:span></text:p>
      <text:p text:style-name="P5"/>
      <text:p text:style-name="P13"><text:span text:style-name="T5">I. </text:span><text:span text:style-name="T9">Przebywa / nie przebywa</text:span><text:span text:style-name="T15"> za granicą. </text:span></text:p>
      <text:p text:style-name="P18"><text:span text:style-name="T15">Jeśli tak, to proszę podać kto </text:span><text:span text:style-name="T22">(imię i nazwisko, st. </text:span><text:span text:style-name="T23">p</text:span><text:span text:style-name="T22">okrewieństwa, </text:span><text:span text:style-name="T23">pesel a w przypadku gdy nie nadano numeru </text:span><text:span text:style-name="T25">p</text:span><text:span text:style-name="T23">esel – numer i serię dolumentu potwierdzającego tożsamość, jeżeli są znane) </text:span><text:span text:style-name="T15"><text:line-break/></text:span></text:p>
      <text:p text:style-name="P13"/>
      <text:p text:style-name="P13"><text:span text:style-name="T5">II. </text:span><text:span text:style-name="T9">W</text:span><text:span text:style-name="T14"> </text:span><text:span text:style-name="T9">20</text:span><text:span text:style-name="T12">2</text:span><text:span text:style-name="T13">2</text:span><text:span text:style-name="T11"> </text:span><text:span text:style-name="T9">r. </text:span><text:span text:style-name="T14">członek</text:span><text:span text:style-name="T9"> </text:span><text:span text:style-name="T14">rodziny </text:span><text:span text:style-name="T9">pracował / nie pracował</text:span><text:span text:style-name="T15"> za granicą</text:span></text:p>
      <text:p text:style-name="P13"><text:span text:style-name="T15">Jeśli </text:span><text:span text:style-name="T16">pracował</text:span><text:span text:style-name="T15"> proszę podać kto </text:span><text:span text:style-name="T22">(imię i nazwisko, st. </text:span><text:span text:style-name="T24">pokrewieństwa)</text:span><text:span text:style-name="T22"> </text:span><text:span text:style-name="T15">_____________________________________________________________________<text:line-break/></text:span><text:span text:style-name="T22">oraz wypełnić poniższą tabelę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Okres zatrudnienia</text:p>
            <text:p text:style-name="P20">od........do</text:p>
          </table:table-cell>
          <table:table-cell table:style-name="Tabela1.A1" office:value-type="string">
            <text:p text:style-name="P19">Państwo<text:line-break/>zatrudnienia</text:p>
          </table:table-cell>
          <table:table-cell table:style-name="Tabela1.A1" office:value-type="string">
            <text:p text:style-name="P19">Nazwa i <text:span text:style-name="T56">a</text:span>dres pracodawcy</text:p>
          </table:table-cell>
          <table:table-cell table:style-name="Tabela1.A1" office:value-type="string">
            <text:p text:style-name="P21">Zagraniczny numer identyfikacyjny służący do identyfikacji ludności</text:p>
          </table:table-cell>
          <table:table-cell table:style-name="Tabela1.A1" office:value-type="string">
            <text:p text:style-name="P19">Nazwisko i imię </text:p>
            <text:p text:style-name="P20">używane za granicą</text:p>
          </table:table-cell>
          <table:table-cell table:style-name="Tabela1.F1" office:value-type="string">
            <text:p text:style-name="P19">Adres zamieszkania za granicą</text:p>
          </table:table-cell>
        </table:table-row>
        <table:table-row table:style-name="Tabela1.1">
          <table:table-cell table:style-name="Tabela1.A2" office:value-type="string">
            <text:p text:style-name="P22"/>
            <text:p text:style-name="P22"/>
            <text:p text:style-name="P23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F2" office:value-type="string">
            <text:p text:style-name="P22"/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2"/>
            <text:p text:style-name="P23"/>
            <text:p text:style-name="P23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F2" office:value-type="string">
            <text:p text:style-name="P22"/>
          </table:table-cell>
        </table:table-row>
      </table:table>
      <text:p text:style-name="P7"><text:s/></text:p>
      <text:p text:style-name="P13"><text:span text:style-name="T5">III.</text:span><text:span text:style-name="T15"> Obecnie członek rodziny </text:span><text:span text:style-name="T9">pracuje / nie pracuje</text:span><text:span text:style-name="T14"> </text:span><text:span text:style-name="T15">za granicą.<text:line-break/>Jeśli tak, proszę podać kto:_______________________________________________________</text:span></text:p>
      <text:p text:style-name="P3">oraz wypełnić poniższą tabelę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9">Data zatrudnienia</text:p>
          </table:table-cell>
          <table:table-cell table:style-name="Tabela2.A1" office:value-type="string">
            <text:p text:style-name="P19">Państwo</text:p>
          </table:table-cell>
          <table:table-cell table:style-name="Tabela2.A1" office:value-type="string">
            <text:p text:style-name="P19">Nazwa i adres pracodawcy</text:p>
          </table:table-cell>
          <table:table-cell table:style-name="Tabela2.A1" office:value-type="string">
            <text:p text:style-name="P21">Zagraniczny numer identyfikacyjn<text:span text:style-name="T55">y</text:span> służący do identyfikacji ludności</text:p>
          </table:table-cell>
          <table:table-cell table:style-name="Tabela2.A1" office:value-type="string">
            <text:p text:style-name="P19">Nazwisko i imię używane za granicą</text:p>
          </table:table-cell>
          <table:table-cell table:style-name="Tabela2.F1" office:value-type="string">
            <text:p text:style-name="P19">Adres zamieszkania za granicą</text:p>
          </table:table-cell>
        </table:table-row>
        <table:table-row table:style-name="Tabela2.2">
          <table:table-cell table:style-name="Tabela2.A2" office:value-type="string">
            <text:p text:style-name="P22"/>
            <text:p text:style-name="P23"/>
            <text:p text:style-name="P23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F2" office:value-type="string">
            <text:p text:style-name="P22"/>
          </table:table-cell>
        </table:table-row>
      </table:table>
      <text:p text:style-name="P13"/>
      <text:p text:style-name="P13"><text:span text:style-name="T5">IV. </text:span><text:span text:style-name="T15">Rodzaj wykonywanej pracy za granicą (zakreślić właściwą): </text:span><text:span text:style-name="T5">stała; sezonowa; delegowana</text:span></text:p>
      <text:p text:style-name="P13"><text:soft-page-break/><text:span text:style-name="T5">V. W 20</text:span><text:span text:style-name="T7">2</text:span><text:span text:style-name="T8">2</text:span><text:span text:style-name="T6"> </text:span><text:span text:style-name="T5">r. </text:span><text:span text:style-name="T15">członek rodziny </text:span><text:span text:style-name="T9">pobierał/ nie pobierał</text:span><text:span text:style-name="T14"> </text:span><text:span text:style-name="T15"><text:s/>zasiłek dla bezrobotnych za granicą</text:span><text:span text:style-name="T17">.</text:span><text:span text:style-name="T15"><text:line-break/>Jeśli tak, to proszę podać: kto, w jakim okresie, w jakim państwie___________________________<text:line-break/></text:span></text:p>
      <text:p text:style-name="P13"><text:span text:style-name="T5">VI. W 20</text:span><text:span text:style-name="T7">2</text:span><text:span text:style-name="T8">2</text:span><text:span text:style-name="T6"> </text:span><text:span text:style-name="T5">r. </text:span><text:span text:style-name="T15">członek rodziny </text:span><text:span text:style-name="T9">prowadzi</text:span><text:span text:style-name="T10">ł</text:span><text:span text:style-name="T9"> / nie prowadzi</text:span><text:span text:style-name="T10">ł</text:span><text:span text:style-name="T15"> działalność gospodarczą za granicą. Jeśli tak, to proszę podać kto, od kiedy, w jakim państwie oraz nazwę i adres firmy </text:span></text:p>
      <text:p text:style-name="P5">________________________________________________________________________________</text:p>
      <text:p text:style-name="P13"><text:span text:style-name="T15">Oświadczam, że w/wym członek rodziny </text:span><text:span text:style-name="T9">odprowadza / nie odprowadza</text:span><text:span text:style-name="T15"> składki na ubezpieczenie emerytalne w systemie prowadzących działalność na własny rachunek / w ramach obowiązkowego ubezpieczenia emerytalnego.</text:span></text:p>
      <text:p text:style-name="P5"/>
      <text:p text:style-name="P13"><text:span text:style-name="T5">VII.</text:span><text:span text:style-name="T15"> Oświadczam, że członek rodziny </text:span><text:span text:style-name="T9">ma przyznane / nie ma przyznanych</text:span><text:span text:style-name="T14"> </text:span><text:span text:style-name="T15">świadczenia za granicą (dot. emerytury, renty, renty rodzinnej). <text:line-break/>Jeżeli członek rodziny ma przyznane świadczenie za granicą należy wypełnić:</text:span></text:p>
      <text:p text:style-name="P5">Imię i nazwisko uprawnionego członka rodziny:_________________________________________</text:p>
      <text:p text:style-name="P5">Rodzaj przyznanego świadczenia (emerytura, renta, renta rodzinna)__________________________</text:p>
      <text:p text:style-name="P5">Numer ubezpieczenia za granicą______________________________________________________</text:p>
      <text:p text:style-name="P5">Data od kiedy członek rodziny jest uprawniony do świadczenia zagranicznego:_________________</text:p>
      <text:p text:style-name="P13"/>
      <text:p text:style-name="P13"><text:span text:style-name="T32">VIII.</text:span> Członek rodziny w <text:span text:style-name="T32">20</text:span><text:span text:style-name="T34">2</text:span><text:span text:style-name="T35">2</text:span><text:span text:style-name="T33"> </text:span><text:span text:style-name="T32">r.</text:span> <text:span text:style-name="T36">pobierał / nie pobierał świadczenia na dzieci </text:span>za granicą.</text:p>
      <text:p text:style-name="P15"/>
      <text:p text:style-name="P13"><text:span text:style-name="T32">IX. Obecnie</text:span> członek rodziny <text:span text:style-name="T36">pobiera / nie pobiera świadczenia na dzieci </text:span>za granicą.</text:p>
      <text:p text:style-name="P13"/>
      <text:p text:style-name="P13">Jeśli członek rodziny, w <text:span text:style-name="T32">20</text:span><text:span text:style-name="T34">2</text:span><text:span text:style-name="T35">2</text:span><text:span text:style-name="T33"> </text:span><text:span text:style-name="T32">r. </text:span>lub obecnie, pobiera świadczenia za granicą, to proszę podać:</text:p>
      <text:p text:style-name="P13"><text:span text:style-name="T37">- rodzaj </text:span><text:span text:style-name="T38">świoadczenia</text:span><text:span text:style-name="T37"> ______________________________________________________________</text:span><text:line-break/><text:span text:style-name="T37">- na jakie dzieci</text:span><text:span text:style-name="T39">_________________________________________________________________________________</text:span><text:span text:style-name="T22"><text:line-break/></text:span><text:span text:style-name="T15">- w jakim okresie</text:span><text:span text:style-name="T22">_______________________________________________________________________________</text:span></text:p>
      <text:p text:style-name="P13"><text:span text:style-name="T15">- nazwa i adres instytucji zagranicznej, która</text:span><text:span text:style-name="T5"> </text:span><text:span text:style-name="T14">wypłaca świadczenia na dzieci<text:line-break/>________________________________________________________________________________</text:span></text:p>
      <text:p text:style-name="P15"/>
      <text:p text:style-name="P13"><text:span text:style-name="T18">X.</text:span><text:span text:style-name="T19"> Członek rodziny </text:span><text:span text:style-name="T9">składał / nie składał </text:span><text:span text:style-name="T19">za granicą wniosku o przyznanie świadczeń na dzieci.</text:span></text:p>
      <text:p text:style-name="P13"><text:span text:style-name="T22">Jeśli składał to proszę podać:<text:line-break/></text:span><text:span text:style-name="T15">- rodzaj świadczenia o jakie się ubiega <text:s/>za granicą _______________________________________</text:span></text:p>
      <text:p text:style-name="P5">- na jakie dzieci (imię i nazwisko dziecka)______________________________________________<text:line-break/>- państwo i nazwa instytucji zagranicznej w której złożony został wniosek____________________</text:p>
      <text:p text:style-name="P5">________________________________________________________________________________</text:p>
      <text:p text:style-name="P12">Oświadczam, że <text:span text:style-name="T40">jestem świadomy odpowiedzialności karnej za złożenie fałszywego oświadczenia</text:span>.</text:p>
      <text:p text:style-name="P10"><text:s/></text:p>
      <text:p text:style-name="P13"><text:span text:style-name="T28"><text:s text:c="71"/></text:span><text:span text:style-name="T29">______________________________</text:span></text:p>
      <text:p text:style-name="P13"><text:span text:style-name="T28"><text:s text:c="81"/></text:span><text:span text:style-name="T30"><text:s/></text:span><text:span text:style-name="T31">(czytelny podpis osoby składającej oświadczenie)</text:span></text:p>
      <text:p text:style-name="P16"><text:span text:style-name="T26">Art. 233 k</text:span><text:span text:style-name="T27">odeksu </text:span><text:span text:style-name="T26">k</text:span><text:span text:style-name="T27">arnego</text:span><text:span text:style-name="T22"><text:tab/></text:span></text:p>
      <text:p text:style-name="P2">§ 1 – <text:s/>Kto składając zeznanie mające służyć za dowód w postępowaniu sądowym lub innym postępowaniu prowadzonym na podstawie ustawy, zeznaje nieprawdę lub zataja prawdę, <text:s/>podlega karze pozbawienia wolności do lat 3.<text:tab/><text:tab/><text:tab/><text:tab/></text:p>
      <text:p text:style-name="P1">§ 2 - <text:s/>Warunkiem odpowiedzialności jest, aby przyjmujący zeznanie, działając w zakresie swoich uprawnień, uprzedził zeznającego o odpowiedzialności karnej za fałszywe zeznania lub odebrał od niego przyrzeczenie.</text:p>
      <text:p text:style-name="P16"><text:span text:style-name="T26">Art. 83 kpa</text:span><text:span text:style-name="T22"> <text:s text:c="2"/></text:span></text:p>
      <text:p text:style-name="P1">§ 1 - Nikt nie ma prawa odmówić zeznań w charakterze świadka, z wyjątkiem małżonka strony, wstępnych, zstępnych i rodzeństwa strony oraz jej powinowatych pierwszego stopnia, jak również osób będących ze stroną w stosunku przysposobienia, opieki lub kurateli. Prawo odmowy zeznań trwa także po ustaniu małżeństwa, przysposobienia, opieki lub kurateli.</text:p>
      <text:p text:style-name="P1">§ 2 – świadek może odmówić odpowiedzi na pytania, gdy odpowiedź mogłaby narazić jego lub bliskich wymienionych w § 1 na odpowiedzialność karną, hańbę lub bezpośrednią szkodę majątkową albo spowodować naruszenie obowiązku zachowania prawnie chronionej tajemnicy zawodowej.</text:p>
      <text:p text:style-name="P6">________________________________________________________________________________</text:p>
      <text:p text:style-name="P9">* zakreślić właściw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tarSymbol1" svg:font-family="StarSymbol" style:font-family-generic="system" style:font-charset="x-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orphans="0" fo:widows="0" fo:hyphenation-ladder-count="no-limit"/>
      <style:text-properties fo:color="#000000" loext:opacity="100%" fo:font-size="12pt" style:font-name-asian="Lucida Sans Unicode1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3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3" style:font-family-complex="Tahoma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4M</meta:editing-duration>
    <meta:editing-cycles>33</meta:editing-cycles>
    <meta:generator>LibreOffice/7.1.1.2$Windows_X86_64 LibreOffice_project/fe0b08f4af1bacafe4c7ecc87ce55bb426164676</meta:generator>
    <dc:date>2024-01-03T15:26:03.128000000</dc:date>
    <meta:document-statistic meta:table-count="2" meta:image-count="0" meta:object-count="0" meta:page-count="2" meta:paragraph-count="62" meta:word-count="678" meta:character-count="5792" meta:non-whitespace-character-count="4964"/>
    <meta:user-defined meta:name="Info 1"/>
    <meta:user-defined meta:name="Info 2"/>
    <meta:user-defined meta:name="Info 3"/>
    <meta:user-defined meta:name="Info 4"/>
  </office:meta>
</office:document-meta>
</file>